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0C80000002AA9F617EC6D7A7C64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 style:master-page-name="Standard">
      <style:table-properties style:width="18.521cm" style:page-number="1" table:align="center" style:writing-mode="lr-tb"/>
    </style:style>
    <style:style style:name="Tableau1.A" style:family="table-column">
      <style:table-column-properties style:column-width="8.01cm"/>
    </style:style>
    <style:style style:name="Tableau1.B" style:family="table-column">
      <style:table-column-properties style:column-width="10.511cm"/>
    </style:style>
    <style:style style:name="Tableau1.1" style:family="table-row">
      <style:table-row-properties style:min-row-height="6.087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fo:font-size="14pt" style:font-size-asian="14pt"/>
    </style:style>
    <style:style style:name="P5" style:family="paragraph" style:parent-style-name="Standard">
      <style:paragraph-properties fo:margin-top="0cm" fo:margin-bottom="0.4cm" loext:contextual-spacing="false" fo:text-align="justify" style:justify-single-word="false"/>
      <style:text-properties fo:font-size="14pt" style:font-size-asian="14pt" style:font-style-complex="italic"/>
    </style:style>
    <style:style style:name="P6" style:family="paragraph" style:parent-style-name="Standard">
      <style:paragraph-properties fo:margin-top="0cm" fo:margin-bottom="0.4cm" loext:contextual-spacing="false" fo:text-align="justify" style:justify-single-word="false"/>
      <style:text-properties fo:color="#000000" style:font-name="Calibri" fo:font-size="14pt" style:font-size-asian="14pt" style:font-name-complex="Calibri" style:font-size-complex="11pt" style:font-style-complex="italic"/>
    </style:style>
    <style:style style:name="P7" style:family="paragraph" style:parent-style-name="Standard">
      <style:paragraph-properties fo:margin-top="0.423cm" fo:margin-bottom="0cm" loext:contextual-spacing="false" fo:text-align="justify" style:justify-single-word="false"/>
    </style:style>
    <style:style style:name="P8" style:family="paragraph" style:parent-style-name="Standard">
      <style:paragraph-properties fo:margin-top="0.423cm" fo:margin-bottom="0cm" loext:contextual-spacing="false" fo:text-align="justify" style:justify-single-word="false"/>
      <style:text-properties fo:font-size="14pt" style:font-size-asian="14pt"/>
    </style:style>
    <style:style style:name="P9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10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color="#0000cc"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Text_20_body">
      <loext:graphic-properties draw:fill="solid" draw:fill-color="#e6e6ff"/>
      <style:paragraph-properties fo:margin-top="0.199cm" fo:margin-bottom="0cm" loext:contextual-spacing="false" fo:text-align="center" style:justify-single-word="false" fo:background-color="#e6e6ff" fo:padding="0.035cm" fo:border="0.99pt solid #0000cc"/>
      <style:text-properties fo:font-size="8pt" style:font-size-asian="8pt" style:font-size-complex="8pt"/>
    </style:style>
    <style:style style:name="P13" style:family="paragraph" style:parent-style-name="Text_20_body">
      <loext:graphic-properties draw:fill="solid" draw:fill-color="#e6e6ff"/>
      <style:paragraph-properties fo:margin-top="0.199cm" fo:margin-bottom="0cm" loext:contextual-spacing="false" fo:text-align="center" style:justify-single-word="false" fo:background-color="#e6e6ff" fo:padding="0.035cm" fo:border="0.99pt solid #0000cc"/>
      <style:text-properties fo:color="#0000cc" style:font-name="Arial" fo:font-size="18pt" fo:font-weight="bold" style:font-size-asian="18pt" style:font-weight-asian="bold" style:font-name-complex="Arial" style:font-size-complex="18pt"/>
    </style:style>
    <style:style style:name="P14" style:family="paragraph" style:parent-style-name="Text_20_body">
      <loext:graphic-properties draw:fill="solid" draw:fill-color="#e6e6ff"/>
      <style:paragraph-properties fo:text-align="center" style:justify-single-word="false" fo:background-color="#e6e6ff" fo:padding="0.035cm" fo:border="0.99pt solid #0000cc"/>
      <style:text-properties fo:color="#0000cc" style:font-name="Arial" fo:font-weight="bold" style:font-weight-asian="bold" style:font-name-complex="Arial"/>
    </style:style>
    <style:style style:name="P15" style:family="paragraph" style:parent-style-name="Text_20_body">
      <style:paragraph-properties fo:margin-left="0cm" fo:margin-right="-1.095cm" fo:margin-top="0cm" fo:margin-bottom="0.4cm" loext:contextual-spacing="false" fo:text-indent="0cm" style:auto-text-indent="false"/>
      <style:text-properties fo:font-size="14pt" style:font-size-asian="14pt"/>
    </style:style>
    <style:style style:name="P1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solid #999999" fo:border-bottom="none"/>
    </style:style>
    <style:style style:name="P17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1.5pt solid #999999" fo:border-bottom="none"/>
      <style:text-properties fo:font-size="8pt" style:font-size-asian="8pt"/>
    </style:style>
    <style:style style:name="P18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1.5pt solid #999999" fo:border-bottom="none"/>
      <style:text-properties fo:font-size="6pt" style:font-size-asian="6pt"/>
    </style:style>
    <style:style style:name="P19" style:family="paragraph" style:parent-style-name="P1">
      <style:paragraph-properties fo:padding="0cm" fo:border="none"/>
    </style:style>
    <style:style style:name="P20" style:family="paragraph" style:parent-style-name="P1">
      <style:paragraph-properties fo:text-align="start" style:justify-single-word="false" fo:padding="0cm" fo:border="none"/>
    </style:style>
    <style:style style:name="P21" style:family="paragraph" style:parent-style-name="P1">
      <style:paragraph-properties fo:padding="0cm" fo:border="none"/>
      <style:text-properties fo:font-size="14pt" style:font-size-asian="14pt"/>
    </style:style>
    <style:style style:name="P22" style:family="paragraph" style:parent-style-name="P1">
      <style:paragraph-properties fo:text-align="start" style:justify-single-word="false" fo:padding="0cm" fo:border="none"/>
      <style:text-properties fo:font-size="14pt" style:font-size-asian="14pt"/>
    </style:style>
    <style:style style:name="P23" style:family="paragraph" style:parent-style-name="P1">
      <style:paragraph-properties fo:padding="0cm" fo:border="none" style:snap-to-layout-grid="false"/>
      <style:text-properties fo:font-size="14pt" style:font-size-asian="14pt"/>
    </style:style>
    <style:style style:name="P24" style:family="paragraph" style:parent-style-name="P1">
      <style:paragraph-properties fo:padding="0cm" fo:border="none"/>
      <style:text-properties fo:font-size="14pt" fo:font-weight="bold" style:font-size-asian="14pt" style:font-weight-asian="bold"/>
    </style:style>
    <style:style style:name="P25" style:family="paragraph" style:parent-style-name="P1">
      <style:paragraph-properties fo:padding="0cm" fo:border="non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26" style:family="paragraph" style:parent-style-name="A-TITRE">
      <style:paragraph-properties fo:margin-top="0.847cm" fo:margin-bottom="0.212cm" loext:contextual-spacing="false" fo:keep-together="auto"/>
    </style:style>
    <style:style style:name="P27" style:family="paragraph" style:parent-style-name="x_5f_x_5f_msonormal">
      <loext:graphic-properties draw:fill="solid" draw:fill-color="#ffffff"/>
      <style:paragraph-properties fo:margin-top="0cm" fo:margin-bottom="0cm" loext:contextual-spacing="false" fo:background-color="#ffffff"/>
      <style:text-properties fo:color="#000000" fo:font-size="14pt" style:font-size-asian="14pt" style:font-size-complex="11pt"/>
    </style:style>
    <style:style style:name="P28" style:family="paragraph" style:parent-style-name="x_5f_x_5f_msonormal">
      <loext:graphic-properties draw:fill="solid" draw:fill-color="#ffffff"/>
      <style:paragraph-properties fo:margin-top="0cm" fo:margin-bottom="0.282cm" loext:contextual-spacing="false" style:line-height-at-least="0.407cm" fo:text-align="justify" style:justify-single-word="false" fo:background-color="#ffffff"/>
      <style:text-properties fo:color="#000000" style:font-name="Calibri" fo:font-size="11pt" style:font-size-asian="11pt" style:font-name-complex="Calibri" style:font-size-complex="11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tyle-complex="italic"/>
    </style:style>
    <style:style style:name="T3" style:family="text">
      <style:text-properties fo:font-size="14pt" style:font-size-asian="14pt" style:font-size-complex="11pt"/>
    </style:style>
    <style:style style:name="T4" style:family="text">
      <style:text-properties fo:font-size="14pt" fo:font-weight="bold" style:font-size-asian="14pt" style:font-weight-asian="bold"/>
    </style:style>
    <style:style style:name="T5" style:family="text">
      <style:text-properties fo:font-size="14pt" fo:font-weight="bold" style:font-size-asian="14pt" style:font-weight-asian="bold" style:font-weight-complex="bold"/>
    </style:style>
    <style:style style:name="T6" style:family="tex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1" style:family="text">
      <style:text-properties style:text-position="super 58%" fo:font-size="14pt" style:font-size-asian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000000" fo:font-size="14pt" style:font-size-asian="14pt" style:font-size-complex="11pt"/>
    </style:style>
    <style:style style:name="T14" style:family="text">
      <style:text-properties fo:color="#000000" fo:font-size="14pt" fo:font-weight="bold" style:font-size-asian="14pt" style:font-weight-asian="bold" style:font-weight-complex="bold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6" style:family="text">
      <style:text-properties fo:color="#000000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5.143cm" draw:visible-area-height="5.91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0"><draw:frame draw:style-name="fr2" draw:name="Objet1" text:anchor-type="as-char" svg:width="3.976cm" svg:height="4.142cm" draw:z-index="0"><draw:object-ole xlink:href="./Object 2" xlink:type="simple" xlink:show="embed" xlink:actuate="onLoad"/><draw:image xlink:href="./ObjectReplacements/Object 2" xlink:type="simple" xlink:show="embed" xlink:actuate="onLoad"/></draw:frame></text:p>
            <text:p text:style-name="P20"><text:span text:style-name="T1"><text:s text:c="4"/></text:span><text:span text:style-name="T4"><draw:frame draw:style-name="fr1" draw:name="Image1" text:anchor-type="as-char" svg:width="4.445cm" svg:height="0.931cm" draw:z-index="1"><draw:image xlink:href="Pictures/10000000000000C80000002AA9F617EC6D7A7C64.png" xlink:type="simple" xlink:show="embed" xlink:actuate="onLoad" loext:mime-type="image/png"/></draw:frame></text:span></text:p>
            <text:p text:style-name="P22"/>
            <text:p text:style-name="P22">Economie, Finances, Action et comptes publics </text:p>
            <text:p text:style-name="P22"/>
          </table:table-cell>
          <table:table-cell table:style-name="Tableau1.B1" office:value-type="string">
            <text:p text:style-name="P23"/>
            <text:p text:style-name="P21">Fédération CGC </text:p>
            <text:p text:style-name="P21">des Finances</text:p>
            <text:p text:style-name="P21">Immeuble TURGOT</text:p>
            <text:p text:style-name="P21">Télédoc 909 - pièce 153R</text:p>
            <text:p text:style-name="P24">86/92 allée de Bercy</text:p>
            <text:p text:style-name="P24">75 572 PARIS Cedex 12</text:p>
            <text:p text:style-name="P24">Tél. : 01 53 18 01 76 – Fax. : 01 53 18 01 84</text:p>
            <text:p text:style-name="P24"/>
            <text:p text:style-name="P19"><text:span text:style-name="T4">Mél. : </text:span><text:a xlink:type="simple" xlink:href="mailto:federation-cgc@syndicats.finances.gouv.fr" text:style-name="Internet_20_link" text:visited-style-name="Visited_20_Internet_20_Link"><text:span text:style-name="Internet_20_link"><text:span text:style-name="T8">federation-cgc@syndicats.finances.gouv.fr</text:span></text:span></text:a></text:p>
            <text:p text:style-name="P19"><text:span text:style-name="T4">Site : </text:span><text:a xlink:type="simple" xlink:href="http://cgcfinances.site.voila.fr/" text:style-name="Internet_20_link" text:visited-style-name="Visited_20_Internet_20_Link"><text:span text:style-name="Internet_20_link"><text:span text:style-name="T4">http://cgcfinances.site.voila.fr</text:span></text:span></text:a></text:p>
            <text:p text:style-name="P25"/>
            <text:p text:style-name="P25"/>
          </table:table-cell>
        </table:table-row>
      </table:table>
      <text:p text:style-name="P12"/>
      <text:p text:style-name="P13">Audioconférence SG du 27 mai 2020<text:line-break/>de 10h15 à 11h 45</text:p>
      <text:p text:style-name="P14"/>
      <text:p text:style-name="P11"/>
      <text:p text:style-name="P10"/>
      <text:p text:style-name="P26">Présents :</text:p>
      <text:p text:style-name="P15">Françoise DUPONT, Daniel HUON.</text:p>
      <text:p text:style-name="P5"/>
      <text:p text:style-name="P2"><text:span text:style-name="T1">Une audioconférence téléphonique sur la situation liée au COVID-19 était programmée ce </text:span><text:span text:style-name="T7">mercredi 27 mai de 10H15 à 11H15</text:span><text:span text:style-name="T1">, sous la présidence de la Secrétaire générale des MEF Marie-Anne Barbat-Layani. Etaient également présents des représentants des services et des Directions ainsi que le Dr Lemaître-Prieto.</text:span></text:p>
      <text:p text:style-name="P7"><text:span text:style-name="T1">Trois documents avaient été transmis mardi 26 mai à 21H…Le projet d’agenda ministériel du 1</text:span><text:span text:style-name="T11">er</text:span><text:span text:style-name="T1"> semestre 2020, un document intitulé agenda 2020 et enfin une fiche méthode visant à préciser les modalités de poursuite du dialogue social durant la crise sanitaire.</text:span></text:p>
      <text:p text:style-name="P8">Eu égard à la transmission tardive des documents les OS ont demandé de reporter leur examen à la plus prochaine audio conférence. L’Administration a bien pris acte de cette demande.</text:p>
      <text:p text:style-name="P7"><text:span text:style-name="T13">Pour votre information, au cours de cette audio conférence la Secrétaire générale de </text:span><text:span text:style-name="T3">Bercy a indiqué</text:span><text:span text:style-name="T13"> que peu de points nouveaux pouvaient être évoqués. Elle a tenu à apporter les précisions suivantes</text:span><text:span text:style-name="T16"> :</text:span></text:p>
      <text:p text:style-name="P27"> </text:p>
      <text:p text:style-name="P2"><text:soft-page-break/><text:span text:style-name="T14">- Des masques tissus</text:span><text:span text:style-name="T12"> seront </text:span><text:span text:style-name="T1">bientôt </text:span><text:span text:style-name="T12">mis à disposition des agents, </text:span><text:span text:style-name="T1">contre émargement</text:span><text:span text:style-name="T12">, et </text:span><text:span text:style-name="T5">des masques sanitaires</text:span><text:span text:style-name="T1"> ( achetés en Chine par le MEF) seront réservés à </text:span><text:span text:style-name="T12">ceux en charge des contrôles.  </text:span><text:span text:style-name="T1">Le SG réfléchit à l'utilité d'une fiche retraçant les différentes catégories de masques et les doctrines existantes,</text:span></text:p>
      <text:p text:style-name="P9"><text:span text:style-name="T14">- Les plans de reprise d’activités ont été élaborés pour toutes les Directions</text:span><text:span text:style-name="T12">. Ces plans présentent tous la même structure, </text:span><text:span text:style-name="T1">et ont pour objectif la reprise progressive des activités récurrentes et les chantiers suspendus pendant la crise, </text:span></text:p>
      <text:p text:style-name="P9"><text:span text:style-name="T12">- A ce jour, </text:span><text:span text:style-name="T14">60% des personnels sont à leur domicile</text:span><text:span text:style-name="T12">,</text:span></text:p>
      <text:p text:style-name="P9"><text:span text:style-name="T14">- La prime exceptionnelle sera mise en œuvre très prochainement</text:span><text:span text:style-name="T12"> et fait l’objet d’échanges au sein des Directions,</text:span></text:p>
      <text:p text:style-name="P9"><text:span text:style-name="T1">- La dynamique de réouverture des restaurants AGRAF va continuer. </text:span><text:span text:style-name="T5">En IDF, les</text:span><text:span text:style-name="T1"> </text:span><text:span text:style-name="T5">restaurants administratifs proposeront sans doute uniquement des</text:span><text:span text:style-name="T1"> </text:span><text:span text:style-name="T5">solutions froides</text:span><text:span text:style-name="T1">. Subsiste le problème des petites structures en province, qui resteront certainement fermées.</text:span></text:p>
      <text:p text:style-name="P4">  </text:p>
      <text:p text:style-name="P4">La situation de la garde des enfants à compter du 2 juin, si les écoles ne peuvent les accueillir, n’est pas tranchée. L’ouverture des centres de vacances cet été n’est pas encore décidée.</text:p>
      <text:p text:style-name="P4"> </text:p>
      <text:p text:style-name="P2"><text:span text:style-name="T14">Ces  deux questions trouveront leur solution lorsque le gouvernement aura </text:span><text:span text:style-name="T5">présenté</text:span><text:span text:style-name="T14">, </text:span><text:span text:style-name="T15">jeudi 28 mai </text:span><text:span text:style-name="T7">dans l'après-midi</text:span><text:span text:style-name="T14">, la seconde phase du plan de sortie du confinement qui débute le 2 juin.</text:span></text:p>
      <text:p text:style-name="P4"> </text:p>
      <text:p text:style-name="P2"><text:span text:style-name="T5">Vous trouverez ci-joint le projet de calendrier </text:span><text:span text:style-name="T1">à noter que le </text:span><text:span text:style-name="T5">GT bi-directionnel DGFIP/DGDDI</text:span><text:span text:style-name="T1">, initialement prévu le 18 juin, sera décalé fin juin/début juillet, et présidé par les deux directeurs généraux, et les fédérations y seront conviées comme lors des précédents GT.  A la demande des OS le GT « amiante » programmé le 23 juin sera décalé (mais pour avant le 14 juillet), car une audience à la CAA de Nantes est programmée ce jour sur ce même sujet (personnels du Tripode). Vous est transmise également la fiche méthode qui fera l’objet d’un examen prochainement.</text:span></text:p>
      <text:p text:style-name="P3"> </text:p>
      <text:p text:style-name="P28"> 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1.058cm" fo:margin-bottom="0.212cm" loext:contextual-spacing="false" fo:text-align="justify" style:justify-single-word="false" fo:keep-together="always" fo:keep-with-next="always"/>
      <style:text-properties style:text-underline-style="solid" style:text-underline-width="auto" style:text-underline-color="font-color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249cm" fo:margin-right="0cm" fo:margin-top="0.635cm" fo:margin-bottom="0.212cm" loext:contextual-spacing="false" fo:text-align="justify" style:justify-single-word="false" fo:keep-together="always" fo:text-indent="0cm" style:auto-text-indent="false" fo:keep-with-next="always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cm" fo:margin-bottom="0.212cm" loext:contextual-spacing="false" fo:text-align="center" style:justify-single-word="false" fo:keep-together="always" fo:padding-left="0.141cm" fo:padding-right="0.141cm" fo:padding-top="0.035cm" fo:padding-bottom="0.035cm" fo:border="0.99pt solid #ccffff" fo:keep-with-next="always"/>
      <style:text-properties fo:font-style="italic" fo:font-weight="bold" style:font-style-asian="italic" style:font-weight-asian="bold" style:font-weight-complex="bold"/>
    </style:style>
    <style:style style:name="Retrait_20_corps_20_de_20_texte_20_2" style:display-name="Retrait corps de texte 2" style:family="paragraph" style:parent-style-name="Standard">
      <style:paragraph-properties fo:margin-left="1.249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25cm" fo:margin-right="0cm" fo:text-align="center" style:justify-single-word="false" fo:text-indent="0cm" style:auto-text-indent="false"/>
      <style:text-properties fo:text-transform="uppercase" fo:font-style="italic" fo:font-weight="bold" style:font-style-asian="italic" style:font-weight-asian="bold" style:font-style-complex="italic" style:font-weight-complex="bold"/>
    </style:style>
    <style:style style:name="Retrait_20_corps_20_de_20_texte_20_3" style:display-name="Retrait corps de texte 3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Courier New" style:font-family-complex="'Courier New'" style:font-family-generic-complex="modern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rps_20_de_20_texte_20_2" style:display-name="Corps de texte 2" style:family="paragraph" style:parent-style-name="Standard">
      <loext:graphic-properties draw:fill="solid" draw:fill-color="#ccffff"/>
      <style:paragraph-properties fo:background-color="#ccffff" fo:padding="0.141cm" fo:border="0.99pt solid #000000" style:text-autospace="none"/>
      <style:text-properties fo:font-style="italic" style:font-style-asian="italic" style:font-style-complex="italic"/>
    </style:style>
    <style:style style:name="P1" style:family="paragraph" style:parent-style-name="Heading_20_1" style:default-outline-level="" style:list-style-name="">
      <style:paragraph-properties fo:margin-left="0cm" fo:margin-right="0cm" fo:margin-top="0cm" fo:margin-bottom="0cm" loext:contextual-spacing="false" fo:text-align="center" style:justify-single-word="false" fo:text-indent="0cm" style:auto-text-indent="false" fo:padding-left="0.141cm" fo:padding-right="0.141cm" fo:padding-top="0.035cm" fo:padding-bottom="0.035cm" fo:border="0.51pt solid #000000"/>
      <style:text-properties style:font-name="Times New Roman" fo:font-family="'Times New Roman'" style:font-family-generic="roman" style:font-pitch="variable" fo:font-weight="normal" style:letter-kerning="true" style:font-weight-asian="normal" style:font-name-complex="Times New Roman" style:font-family-complex="'Times New Roman'" style:font-family-generic-complex="roman" style:font-pitch-complex="variable" style:font-weight-complex="normal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</style:style>
    <style:style style:name="source" style:family="paragraph" style:parent-style-name="Standard">
      <style:text-properties fo:color="#2d95f8" style:font-name="Tahoma" fo:font-family="Tahoma" style:font-family-generic="swiss" style:font-pitch="variable" fo:font-size="1pt" fo:font-weight="bold" style:font-size-asian="1pt" style:font-weight-asian="bold" style:font-name-complex="Tahoma" style:font-family-complex="Tahoma" style:font-family-generic-complex="swiss" style:font-pitch-complex="variable" style:font-size-complex="1pt" style:font-weight-complex="bold"/>
    </style:style>
    <style:style style:name="spip" style:family="paragraph" style:parent-style-name="Standard">
      <style:paragraph-properties fo:margin-top="0.176cm" fo:margin-bottom="0.176cm" loext:contextual-spacing="false"/>
    </style:style>
    <style:style style:name="A-CORPS" style:family="paragraph" style:parent-style-name="Standard">
      <style:paragraph-properties fo:margin-left="0.501cm" fo:margin-right="0cm" fo:margin-top="0cm" fo:margin-bottom="0.212cm" loext:contextual-spacing="false" fo:text-align="justify" style:justify-single-word="false" fo:keep-together="always" fo:text-indent="0cm" style:auto-text-indent="false"/>
      <style:text-properties style:font-style-complex="italic"/>
    </style:style>
    <style:style style:name="A-TITRE" style:family="paragraph" style:parent-style-name="Standard">
      <style:paragraph-properties fo:margin-top="0.635cm" fo:margin-bottom="0.212cm" loext:contextual-spacing="false" fo:text-align="justify" style:justify-single-word="false" fo:keep-together="always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/>
    </style:style>
    <style:style style:name="auteur" style:family="paragraph" style:parent-style-name="Standard">
      <style:paragraph-properties fo:margin-top="0.176cm" fo:margin-bottom="0.176cm" loext:contextual-spacing="false"/>
    </style:style>
    <style:style style:name="infos_5f_article" style:display-name="infos_article" style:family="paragraph" style:parent-style-name="Standard">
      <style:paragraph-properties fo:margin-top="0.176cm" fo:margin-bottom="0.176cm" loext:contextual-spacing="false"/>
    </style:style>
    <style:style style:name="A-CORPS5" style:family="paragraph" style:parent-style-name="A-CORPS">
      <style:paragraph-properties fo:margin-left="1.251cm" fo:margin-right="0cm" fo:text-indent="0cm" style:auto-text-indent="false"/>
    </style:style>
    <style:style style:name="A-TITRE_20_5" style:display-name="A-TITRE 5" style:family="paragraph" style:parent-style-name="Heading_20_4" style:default-outline-level="" style:list-style-name="">
      <style:paragraph-properties fo:margin-left="1.249cm" fo:margin-right="0cm" fo:text-indent="0cm" style:auto-text-indent="false"/>
    </style:style>
    <style:style style:name="Liste_20_à_20_puces" style:display-name="Liste à puces" style:family="paragraph" style:parent-style-name="Standard" style:list-style-name="WW8Num2">
      <style:paragraph-properties fo:margin-left="2.051cm" fo:margin-right="0cm" fo:margin-top="0cm" fo:margin-bottom="0.212cm" loext:contextual-spacing="false" fo:text-align="justify" style:justify-single-word="false" fo:keep-together="always" fo:text-indent="-0.951cm" style:auto-text-indent="false"/>
    </style:style>
    <style:style style:name="A_20_petittitre" style:display-name="A petittitre" style:family="paragraph" style:parent-style-name="Standard" style:list-style-name="WW8Num3"/>
    <style:style style:name="A-CORPSTITRE" style:family="paragraph" style:parent-style-name="A-CORPS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tyle-complex="normal" style:font-weight-complex="bold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false" fo:orphans="0" fo:widows="0" fo:hyphenation-ladder-count="no-limit" fo:text-indent="0cm" style:auto-text-indent="false"/>
      <style:text-properties style:font-name="Liberation Serif" fo:font-family="'Liberation Serif'" style:font-family-generic="roman" style:font-pitch="variable" style:font-name-asian="SimSun" style:font-family-asian="SimSun, 宋体" style:font-pitch-asian="variable" style:language-asian="zh" style:country-asian="CN" style:font-name-complex="Mangal" style:font-family-complex="Mangal, 'Liberation Mono'" style:font-family-generic-complex="roman" style:font-pitch-complex="variable" style:language-complex="hi" style:country-complex="IN" fo:hyphenate="false" fo:hyphenation-remain-char-count="2" fo:hyphenation-push-char-count="2"/>
    </style:style>
    <style:style style:name="SNtitre" style:family="paragraph" style:parent-style-name="Standard" style:next-style-name="Standard">
      <style:paragraph-properties fo:margin-top="0cm" fo:margin-bottom="0.635cm" loext:contextual-spacing="false" fo:text-align="justify" style:justify-single-word="false" fo:orphans="0" fo:widows="0" fo:hyphenation-ladder-count="no-limit" text:number-lines="false" text:line-number="0"/>
      <style:text-properties fo:font-weight="bold" style:font-name-asian="Lucida Sans Unicode" style:font-family-asian="'Lucida Sans Unicode'" style:font-family-generic-asian="swiss" style:font-pitch-asian="variable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x_5f_x_5f_msonormal" style:display-name="x_x_msonormal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x_5f_x_5f_msolistparagraph" style:display-name="x_x_msolistparagraph" style:family="paragraph" style:parent-style-name="Standard">
      <style:paragraph-properties fo:margin-top="0.176cm" fo:margin-bottom="0.176cm" loext:contextual-spacing="false" fo:hyphenation-ladder-count="no-limit"/>
      <style:text-properties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OpenSymbol" style:font-family-complex="OpenSymbol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Police_20_par_20_défaut" style:display-name="WW-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heure5" style:family="text" style:parent-style-name="WW-Police_20_par_20_défaut"/>
    <style:style style:name="copyright7" style:family="text" style:parent-style-name="WW-Police_20_par_20_défau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1.884cm" fo:text-indent="-0.603cm" fo:margin-left="1.852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4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4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4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4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4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4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2.117cm" fo:text-indent="-1.482cm" fo:margin-left="2.11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1.5pt solid #999999" fo:border-bottom="none"/>
    </style:style>
    <style:style style:name="MP2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1.5pt solid #999999" fo:border-bottom="none"/>
      <style:text-properties fo:font-size="8pt" style:font-size-asian="8pt"/>
    </style:style>
    <style:style style:name="MP3" style:family="paragraph" style:parent-style-name="Footer">
      <style:paragraph-properties fo:text-align="end" style:justify-single-word="false" fo:padding-left="0cm" fo:padding-right="0cm" fo:padding-top="0.035cm" fo:padding-bottom="0cm" fo:border-left="none" fo:border-right="none" fo:border-top="1.5pt solid #999999" fo:border-bottom="none"/>
      <style:text-properties fo:font-size="6pt" style:font-size-asian="6pt"/>
    </style:style>
    <style:style style:name="MT1" style:family="text">
      <style:text-properties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0.141cm" fo:margin-bottom="0.3cm" fo:margin-left="0.871cm" fo:margin-right="0.871cm" fo:border="0.99pt solid #000000" fo:padding="1.094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6cm" fo:margin-bottom="0.561cm" style:dynamic-spacing="true"/>
      </style:header-style>
      <style:footer-style>
        <style:header-footer-properties fo:min-height="0.3cm" fo:margin-top="0.2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MT1">Page </text:span><text:span text:style-name="MT1"><text:page-number text:select-page="current">1</text:page-number></text:span><text:span text:style-name="MT1"><text:s/>sur </text:span><text:span text:style-name="MT1"><text:page-count style:num-format="1">2</text:page-count></text:span><text:span text:style-name="MT1"><text:s/></text:span></text:p>
        <text:p text:style-name="MP2">JPDP FD </text:p>
      </style:footer>
      <style:footer-left>
        <text:p text:style-name="MP1"><text:span text:style-name="MT1">Page </text:span><text:span text:style-name="MT1"><text:page-number text:select-page="current">2</text:page-number></text:span><text:span text:style-name="MT1"><text:s/>sur </text:span><text:span text:style-name="MT1"><text:page-count style:num-format="1">2</text:page-count></text:span><text:span text:style-name="MT1"><text:s/></text:span></text:p>
        <text:p text:style-name="MP3"><text:s/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 du GT « Qualification » du vendredi 13 février 2004</dc:title>
    <dc:subject/>
    <meta:keyword/>
    <meta:initial-creator>MINEFI</meta:initial-creator>
    <meta:creation-date>2020-05-27T18:09:00</meta:creation-date>
    <dc:creator>HUON Daniel</dc:creator>
    <dc:date>2020-05-27T18:13:00</dc:date>
    <meta:print-date>2020-04-27T13:26:00</meta:print-date>
    <meta:editing-cycles>3</meta:editing-cycles>
    <meta:editing-duration>PT4M</meta:editing-duration>
    <meta:document-statistic meta:table-count="1" meta:image-count="1" meta:object-count="1" meta:page-count="2" meta:paragraph-count="37" meta:word-count="530" meta:character-count="3284" meta:non-whitespace-character-count="2760"/>
    <meta:generator>LibreOffice/6.2.8.2$Windows_X86_64 LibreOffice_project/f82ddfca21ebc1e222a662a32b25c0c9d20169ee</meta:generator>
  </office:meta>
</office:document-meta>
</file>